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pple-system, BlinkMacSystemFont, 'Segoe UI', Oxygen, Ubuntu, Cantarell, 'Open Sans', 'Helvetica Neue'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YS Text" svg:font-family="'YS Text', 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.953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0.953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fo:background-color="#ffff00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.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.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 style:list-style-name="L1">
      <style:paragraph-properties fo:margin-left="0cm" fo:margin-right="0cm" fo:text-align="justify" style:justify-single-word="false" fo:orphans="2" fo:widows="2" fo:text-indent="0.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.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background-color="transparent" style:font-name-complex="Times New Roman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color="#1a0dab" style:font-name="Times New Roman" fo:font-size="12pt" fo:letter-spacing="normal" fo:language="ru" fo:country="RU" fo:font-style="normal" style:text-underline-style="solid" style:text-underline-width="auto" style:text-underline-color="font-color" fo:background-color="#ffffff" style:font-size-asian="12pt" style:font-size-complex="12pt"/>
    </style:style>
    <style:style style:name="T13" style:family="text">
      <style:text-properties fo:font-variant="normal" fo:text-transform="none" fo:color="#1a0dab" style:font-name="Times New Roman" fo:font-size="12pt" fo:letter-spacing="normal" fo:language="ru" fo:country="RU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4" style:family="text">
      <style:text-properties fo:font-variant="normal" fo:text-transform="none" fo:color="#1a0dab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5" style:family="text">
      <style:text-properties fo:font-variant="normal" fo:text-transform="none" style:font-name="Roboto" fo:font-size="18pt" fo:letter-spacing="normal"/>
    </style:style>
    <style:style style:name="T16" style:family="text">
      <style:text-properties fo:language="ru" fo:country="RU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1a0dab" style:text-underline-style="solid" style:text-underline-width="auto" style:text-underline-color="font-color"/>
    </style:style>
    <style:style style:name="T19" style:family="text">
      <style:text-properties fo:color="#1a0dab"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20" style:family="text">
      <style:text-properties fo:color="#1a0dab" style:font-name="Times New Roman" fo:font-size="12pt" fo:background-color="transparent" style:font-size-asian="12pt" style:font-size-complex="12pt"/>
    </style:style>
    <style:style style:name="T21" style:family="text">
      <style:text-properties fo:color="#1a0dab" style:font-name="Times New Roman" fo:font-size="12pt" style:text-underline-style="none" fo:background-color="transparent" style:font-size-asian="12pt" style:font-size-complex="12pt"/>
    </style:style>
    <style:style style:name="T22" style:family="text">
      <style:text-properties fo:color="#1a0dab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3" style:family="text">
      <style:text-properties fo:color="#1a0dab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4" style:family="text">
      <style:text-properties fo:color="#1a0dab" fo:font-size="12pt" style:text-underline-style="solid" style:text-underline-width="auto" style:text-underline-color="font-color" fo:background-color="transparent" style:font-size-asian="12pt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font-name="Times New Roman" fo:font-size="12pt" fo:language="ru" fo:country="RU" style:font-size-asian="12pt" style:font-size-complex="12pt"/>
    </style:style>
    <style:style style:name="T29" style:family="text"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31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style:font-size-asian="12pt" style:font-size-complex="12pt"/>
    </style:style>
    <style:style style:name="T3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ru" fo:country="RU" style:font-size-asian="12pt" style:font-size-complex="12pt"/>
    </style:style>
    <style:style style:name="T41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language="ru" fo:country="RU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language="ru" fo:country="RU" style:text-underline-style="none" fo:background-color="transparent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language="ru" fo:country="RU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Roboto" fo:font-size="9.75pt" fo:font-weight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/>
    </style:style>
    <style:style style:name="T49" style:family="text">
      <style:text-properties fo:language="en" fo:country="US" fo:font-weight="normal"/>
    </style:style>
    <style:style style:name="T50" style:family="text">
      <style:text-properties style:font-name="Times New Roman" style:text-underline-style="none"/>
    </style:style>
    <style:style style:name="T51" style:family="text">
      <style:text-properties style:font-name="Times New Roman" style:text-underline-style="none" fo:font-weight="bold" style:font-weight-asian="bold" style:font-weight-complex="bold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Правила продажи товаров для физических лиц</text:span><text:span text:style-name="T10"> </text:span></text:p>
      <text:p text:style-name="P9"><text:span text:style-name="T46"/></text:p>
      <text:p text:style-name="P10"><text:span text:style-name="T48">Настоящие Правила продажи товаров для физических лиц (далее — Правила) разработаны в соответствии с положениями ГК РФ о розничной купле-продаже (§ 2 глава 30), Законом РФ от 07.02.1992 N 2300-1 «О защите прав потребителей» и Постановлением Правительства РФ от 31.12.2020 № 2463 «Об утверждении Правил продажи товаров по договору розничной купли-продажи…». </text:span></text:p>
      <text:p text:style-name="P11"><text:span text:style-name="T48">Настоящие правила регулируют отношения между Покупателем и Продавцом исключительно при продаже товаров дистанционным способом с использованием информационно-телекоммуникационной сети «Интернет» через Интернет-магазин «МегаСТРОЙ» размещенный в сети Интернет по адресу: </text:span><text:span text:style-name="T49">www//megastroy.net</text:span><text:span text:style-name="T48">, либо с использованием телефонной связи, <text:s/>а также при оказании в связи с такими продажами услуг, в том числе, услуг по доставке товаров.</text:span></text:p>
      <text:p text:style-name="P2"><text:span text:style-name="T1"> </text:span><text:a xlink:type="simple" xlink:href="http://www.consultant.ru/document/cons_doc_LAW_366945/#dst100003" text:style-name="Internet_20_link" text:visited-style-name="Visited_20_Internet_20_Link"><text:span text:style-name="T12">Договор</text:span></text:a><text:span text:style-name="T1"> розничной купли-продажи может быть заключен на основании ознакомления потребителя с предложенным продавцом описанием товара посредством каталогов, проспектов, буклетов, фотоснимков, средств связи (телевизионной, почтовой, радиосвязи и </text:span><text:a xlink:type="simple" xlink:href="http://www.consultant.ru/document/cons_doc_LAW_305/1525b1a2f037db240c8e6a749619f86e53857f13/#" text:style-name="Internet_20_link" text:visited-style-name="Visited_20_Internet_20_Link"><text:span text:style-name="T12">других</text:span></text:a><text:span text:style-name="T1">) или иными исключающими возможность непосредственного ознакомления потребителя с товаром либо образцом товара при заключении такого договора (</text:span><text:a xlink:type="simple" xlink:href="http://www.consultant.ru/document/cons_doc_LAW_305/1525b1a2f037db240c8e6a749619f86e53857f13/#" text:style-name="Internet_20_link" text:visited-style-name="Visited_20_Internet_20_Link"><text:span text:style-name="T12">дистанционный способ продажи</text:span></text:a><text:span text:style-name="T1"> товара) способами.</text:span></text:p>
      <text:p text:style-name="P2"><text:span text:style-name="T1"/></text:p>
      <text:p text:style-name="P13"><text:span text:style-name="T8">1.</text:span><text:span text:style-name="T5">Возврат товара надлежащего качества.</text:span></text:p>
      <text:p text:style-name="P13"/>
      <text:p text:style-name="P14">Потребитель вправе отказаться от товара в любое время до его передачи, а после передачи товара - в течение семи дней.</text:p>
      <text:p text:style-name="P15">Возврат товара надлежащего качества возможен в случае, если сохранены его товарный вид, потребительские свойства, а также документ, подтверждающий факт и условия покупки указанного товара. Отсутствие у потребителя документа, подтверждающего факт и условия покупки товара, не лишает его возможности ссылаться на другие доказательства приобретения товара у данного продавца, <text:span text:style-name="T52">за исключением товаров</text:span> (<text:span text:style-name="T47">не подлежащих возврату непродовольственные товары надлежащего качества) <text:s/>утвержденные <text:s/>Постановлением Правительства <text:s/>РФ </text:span><text:span text:style-name="T51">от 31.12.2020 № 2463 «Об утверждении Правил продажи товаров по договору розничной купли-продажи…»: </text:span></text:p>
      <text:p text:style-name="P16"><text:span text:style-name="T51">- Текстильные товары (хлопчатобумажные, льняные, шелковые, шерстяные и синтетические ткани, товары из нетканых материалов типа тканей - ленты, тесьма, кружево и др.), кабельная продукция (провода, шнуры, кабели), строительные и отделочные материалы (линолеум, пленка, ковровые покрытия и др.) и другие товары, цена которых определяется за единицу длины;</text:span></text:p>
      <text:list xml:id="list7969196440054041280" text:style-name="L1">
        <text:list-item>
          <text:p text:style-name="P17"><text:span text:style-name="T53">Товары бытовой химии, пестициды и агрохимикаты;</text:span></text:p>
        </text:list-item>
        <text:list-item>
          <text:p text:style-name="P23"><text:span text:style-name="T53">Технически сложные товары бытового назначения, на которые установлены гарантийные сроки не менее одного года. </text:span></text:p>
        </text:list-item>
      </text:list>
      <text:p text:style-name="P21"><draw:frame draw:style-name="fr1" draw:name="Врезка6" text:anchor-type="char" svg:x="0cm" svg:width="0.767cm" draw:z-index="14"><draw:text-box fo:min-height="0.556cm"><text:p text:style-name="Text_20_body"/></draw:text-box></draw:frame><text:bookmark text:name="dst100417"/><text:span text:style-name="T54">Потребитель не вправе отказаться от товара надлежащего качества</text:span><text:span text:style-name="T53">, имеющего индивидуально-определенные свойства, если указанный товар может быть использован исключительно приобретающим его потребителем.</text:span></text:p>
      <text:p text:style-name="P20">При отказе потребител<text:span text:style-name="T16">я</text:span> от товара продавец возвр<text:span text:style-name="T16">ащает</text:span> ему денежную сумму, уплаченную потребителем по договору, за исключением расходов продавца на доставку от потребителя возвращенного товара, не позднее чем через десять дней со дня предъявления потребителем соответствующего требования.</text:p>
      <text:p text:style-name="P20"/>
      <text:p text:style-name="P19"><text:soft-page-break/><text:span text:style-name="T7">2. Покупатель подтверждает:</text:span></text:p>
      <text:p text:style-name="P18"><text:span text:style-name="T7">- что до заключения договора с Продавцом ему предоставлена информация об основных потребительских свойствах товара, об адресе (месте нахождения) продавца, о месте изготовления товара, о полном фирменном наименовании (наименовании) продавца (изготовителя), о цене и об условиях приобретения товара, о его доставке, сроке службы, сроке годности и гарантийном сроке, о порядке оплаты товара, а также о сроке, в течение которого действует предложение о заключении договора;</text:span></text:p>
      <text:p text:style-name="P24"><text:span text:style-name="T37"><text:s text:c="7"/></text:span><text:span text:style-name="T31">- </text:span><draw:frame draw:style-name="fr1" draw:name="Врезка1" text:anchor-type="char" svg:x="0cm" svg:width="0.767cm" draw:z-index="0"><draw:text-box fo:min-height="0.556cm"><text:p text:style-name="Text_20_body"/></draw:text-box></draw:frame><text:span text:style-name="T37">в момент доставки товара </text:span><text:span text:style-name="T31">Покупателю предоставлена</text:span><text:span text:style-name="T37"> в письменной форме информация о порядке и сроках возврата товара, <text:s/>а также </text:span><text:span text:style-name="T31">информация </text:span><text:span text:style-name="T2">о товарах (работах, услугах)</text:span><text:span text:style-name="T37"> предусмотренная </text:span><text:a xlink:type="simple" xlink:href="http://www.consultant.ru/document/cons_doc_LAW_433294/e96b1cbe2a0795305a08c97b1a7f34ddab4ae908/#dst100060" text:style-name="Internet_20_link" text:visited-style-name="Visited_20_Internet_20_Link"><text:span text:style-name="T23">статьей 10</text:span></text:a><text:span text:style-name="T37">  Закона </text:span><text:span text:style-name="T31">"О Защите прав потребителей» </text:span><draw:frame draw:style-name="fr1" draw:name="Врезка3" text:anchor-type="char" svg:x="0cm" svg:width="0.767cm" draw:z-index="1"><draw:text-box fo:min-height="0.556cm"><text:p text:style-name="Text_20_body"/></draw:text-box></draw:frame><draw:frame draw:style-name="fr1" draw:name="Врезка4" text:anchor-type="char" svg:x="0cm" svg:width="0.767cm" draw:z-index="2"><draw:text-box fo:min-height="0.556cm"><text:p text:style-name="Text_20_body"/></draw:text-box></draw:frame><text:span text:style-name="T43">,а именно: </text:span></text:p>
      <text:p text:style-name="P5"><text:bookmark text:name="dst100351"/><text:bookmark text:name="dst100063"/><text:span text:style-name="T16">-</text:span><draw:frame draw:style-name="fr1" draw:name="Врезка5" text:anchor-type="char" svg:x="0cm" svg:width="0.767cm" draw:z-index="3"><draw:text-box fo:min-height="0.556cm"><text:p text:style-name="Text_20_body"/></draw:text-box></draw:frame>наименование технического регламента или иное установленное законодательством Российской Федерации о техническом регулировании и свидетельствующее об обязательном подтверждении соответствия товара обозначение;</text:p>
      <text:p text:style-name="P5"><text:span text:style-name="T9">-</text:span><text:span text:style-name="T6">сведения об основных потребительских свойствах товаров (работ, услуг), </text:span> </text:p>
      <text:p text:style-name="P3"><text:span text:style-name="T13">-</text:span><text:a xlink:type="simple" xlink:href="http://www.consultant.ru/document/cons_doc_LAW_409694/#dst100003" text:style-name="Internet_20_link" text:visited-style-name="Visited_20_Internet_20_Link">це</text:a><text:span text:style-name="T13">на</text:span><text:span text:style-name="T3"> в рублях и условия приобретения товаров (работ, услуг), в том числе при оплате товаров (работ, услуг) через определенное время после их передачи (выполнения, оказания) потребителю, полную сумму,</text:span><text:span text:style-name="T4"> подлежащую выплате потребителем, и график погашения этой суммы;</text:span></text:p>
      <text:p text:style-name="P6"><text:bookmark text:name="dst100066"/><text:span text:style-name="T16">-</text:span><draw:frame draw:style-name="fr1" draw:name="Врезка19" text:anchor-type="char" svg:x="0cm" svg:width="0.767cm" draw:z-index="13"><draw:text-box fo:min-height="0.556cm"><text:p text:style-name="Text_20_body"/></draw:text-box></draw:frame>гарантийный срок, если он установлен;</text:p>
      <text:p text:style-name="P6"><text:bookmark text:name="dst100067"/><text:span text:style-name="T16">-</text:span><draw:frame draw:style-name="fr1" draw:name="Врезка10" text:anchor-type="char" svg:x="0cm" svg:width="0.767cm" draw:z-index="4"><draw:text-box fo:min-height="0.556cm"><text:p text:style-name="Text_20_body"/></draw:text-box></draw:frame>правила и условия эффективного и безопасного использования товаров (работ, услуг);</text:p>
      <text:p text:style-name="P3"><text:bookmark text:name="dst55"/><text:span text:style-name="T40">-</text:span><draw:frame draw:style-name="fr1" draw:name="Врезка11" text:anchor-type="char" svg:x="0cm" svg:width="0.767cm" draw:z-index="5"><draw:text-box fo:min-height="0.556cm"><text:p text:style-name="Text_20_body"/></draw:text-box></draw:frame><text:span text:style-name="T39">информацию об энергетической эффективности товаров, в отношении которых требование о наличии такой информации определено в соответствии с </text:span><text:a xlink:type="simple" xlink:href="http://www.consultant.ru/document/cons_doc_LAW_305/e96b1cbe2a0795305a08c97b1a7f34ddab4ae908/#" text:style-name="Internet_20_link" text:visited-style-name="Visited_20_Internet_20_Link"><text:span text:style-name="T24">законодательством</text:span></text:a><text:span text:style-name="T39"> об энергосбережении и о повышении энергетической эффективности;</text:span></text:p>
      <text:p text:style-name="P6"><text:bookmark text:name="dst100068"/><text:span text:style-name="T16">-</text:span><draw:frame draw:style-name="fr1" draw:name="Врезка12" text:anchor-type="char" svg:x="0cm" svg:width="0.767cm" draw:z-index="6"><draw:text-box fo:min-height="0.556cm"><text:p text:style-name="Text_20_body"/></draw:text-box></draw:frame>срок службы или срок годности товаров (работ), установленный в соответствии с настоящим Законом, а также сведения о необходимых действиях потребителя по истечении указанных сроков и возможных последствиях при невыполнении таких действий, если товары (работы) по истечении указанных сроков представляют опасность для жизни, здоровья и имущества потребителя или становятся непригодными для использования по назначению;</text:p>
      <text:p text:style-name="P6"><text:bookmark text:name="dst12"/><text:bookmark text:name="dst100069"/><text:bookmark text:name="dst100354"/><text:span text:style-name="T16">-</text:span><draw:frame draw:style-name="fr1" draw:name="Врезка13" text:anchor-type="char" svg:x="0cm" svg:width="0.767cm" draw:z-index="7"><draw:text-box fo:min-height="0.556cm"><text:p text:style-name="Text_20_body"/></draw:text-box></draw:frame>адрес (место нахождения), фирменное наименование (наименование) изготовителя (исполнителя, продавца), уполномоченной организации или уполномоченного индивидуального предпринимателя, импортера;</text:p>
      <text:p text:style-name="P3"><text:bookmark text:name="dst100070"/><text:span text:style-name="T40">-</text:span><draw:frame draw:style-name="fr1" draw:name="Врезка14" text:anchor-type="char" svg:x="0cm" svg:width="0.767cm" draw:z-index="8"><draw:text-box fo:min-height="0.556cm"><text:p text:style-name="Text_20_body"/></draw:text-box></draw:frame><text:span text:style-name="T39">информацию об обязательном подтверждении соответствия товаров (работ, услуг), указанных в </text:span><text:a xlink:type="simple" xlink:href="http://www.consultant.ru/document/cons_doc_LAW_433294/0b3cc6d567f2c728bfe4c61b25a2bd8f1c0297c7/#dst100046" text:style-name="Internet_20_link" text:visited-style-name="Visited_20_Internet_20_Link"><text:span text:style-name="T24">пункте 4 статьи 7</text:span></text:a><text:span text:style-name="T39"> настоящего Закона;</text:span></text:p>
      <text:p text:style-name="P3"><text:bookmark text:name="dst100071"/><text:span text:style-name="T40">-</text:span><draw:frame draw:style-name="fr1" draw:name="Врезка15" text:anchor-type="char" svg:x="0cm" svg:width="0.767cm" draw:z-index="9"><draw:text-box fo:min-height="0.556cm"><text:p text:style-name="Text_20_body"/></draw:text-box></draw:frame><text:span text:style-name="T39">информацию о </text:span><text:a xlink:type="simple" xlink:href="http://www.consultant.ru/document/cons_doc_LAW_101260/" text:style-name="Internet_20_link" text:visited-style-name="Visited_20_Internet_20_Link"><text:span text:style-name="T24">правилах</text:span></text:a><text:span text:style-name="T39"> продажи товаров (выполнения работ, оказания услуг);</text:span></text:p>
      <text:p text:style-name="P6"><text:bookmark text:name="dst100072"/><text:span text:style-name="T16">-</text:span><draw:frame draw:style-name="fr1" draw:name="Врезка16" text:anchor-type="char" svg:x="0cm" svg:width="0.767cm" draw:z-index="10"><draw:text-box fo:min-height="0.556cm"><text:p text:style-name="Text_20_body"/></draw:text-box></draw:frame>указание на конкретное лицо, которое будет выполнять работу (оказывать услугу), и информацию о нем, если это имеет значение, исходя из характера работы (услуги);</text:p>
      <text:p text:style-name="P3"><text:bookmark text:name="dst100073"/><text:span text:style-name="T40">-</text:span><draw:frame draw:style-name="fr1" draw:name="Врезка17" text:anchor-type="char" svg:x="0cm" svg:width="0.767cm" draw:z-index="11"><draw:text-box fo:min-height="0.556cm"><text:p text:style-name="Text_20_body"/></draw:text-box></draw:frame><text:span text:style-name="T39">указание на </text:span><text:a xlink:type="simple" xlink:href="http://www.consultant.ru/document/cons_doc_LAW_433439/1541b3ba8adbd507e26ac14ea50f83b1de8abcd7/#dst100617" text:style-name="Internet_20_link" text:visited-style-name="Visited_20_Internet_20_Link"><text:span text:style-name="T24">использование</text:span></text:a><text:span text:style-name="T39"> фонограмм при оказании развлекательных услуг исполнителями музыкальных произведений.</text:span></text:p>
      <text:p text:style-name="P3"><draw:frame draw:style-name="fr1" draw:name="Врезка18" text:anchor-type="char" svg:x="0cm" svg:width="0.767cm" draw:z-index="12"><draw:text-box fo:min-height="0.556cm"><text:p text:style-name="Text_20_body"/></draw:text-box></draw:frame><text:span text:style-name="T39">Если приобретаемый товар </text:span><text:a xlink:type="simple" xlink:href="http://www.consultant.ru/document/cons_doc_LAW_373622/46388f66cceb1d9479e5a70e5710c912dc4f3579/#dst100059" text:style-name="Internet_20_link" text:visited-style-name="Visited_20_Internet_20_Link"><text:span text:style-name="T24">был в употреблении</text:span></text:a><text:span text:style-name="T39"> или в нем устранялся недостаток (недостатки), потребителю предоставлена информация об этом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pple-system, BlinkMacSystemFont, 'Segoe UI', Oxygen, Ubuntu, Cantarell, 'Open Sans', 'Helvetica Neue'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YS Text" svg:font-family="'YS Text', Arial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2f__3f__3f__3f__20__28__3f__3f__3f__29_" style:display-name="???/??? (???)" style:family="paragraph" style:parent-style-name="Standard">
      <style:paragraph-properties fo:margin-top="0.494cm" fo:margin-bottom="0.494cm" style:text-autospace="none"/>
      <style:text-properties fo:font-size="12pt" style:font-name-asian="Arial1" style:font-size-asian="12pt" style:font-name-complex="Ari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55S</meta:editing-duration>
    <meta:editing-cycles>6</meta:editing-cycles>
    <meta:generator>OpenOffice/4.1.8$Win32 OpenOffice.org_project/418m3$Build-9803</meta:generator>
    <dc:date>2023-03-31T14:36:25.22</dc:date>
    <meta:print-date>2023-03-21T10:49:56.53</meta:print-date>
    <meta:document-statistic meta:table-count="0" meta:image-count="0" meta:object-count="0" meta:page-count="2" meta:paragraph-count="28" meta:word-count="729" meta:character-count="5883"/>
    <meta:user-defined meta:name="Info 1"/>
    <meta:user-defined meta:name="Info 2"/>
    <meta:user-defined meta:name="Info 3"/>
    <meta:user-defined meta:name="Info 4"/>
  </office:meta>
</office:document-meta>
</file>